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4*"/>
    </style:style>
    <style:style style:family="table-column" style:parent-style-name="colspec" style:name="id1-3-2-2-1-6-1-6">
      <style:table-column-properties style:rel-column-width="18*"/>
    </style:style>
  </office:automatic-styles>
  <office:body>
    <office:text>
      <text:p text:style-name="new_page_staatscourant"/>
      <text:p text:style-name="single-kop-titel">7e wijziging van het Mandaatregister gemeente Raalt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29041-2019</text:p>
            <text:p text:style-name="al">Datum: 20 oktober 2020</text:p>
            <text:p text:style-name="al"/>
            <text:p text:style-name="al">Het college van burgemeester en wethouders en de burgemeester van de gemeente Raalte, ieder voor zover bevoegd;</text:p>
            <text:p text:style-name="al">gelet op afdeling 10.1.1 van de Algemene wet bestuursrecht en de artikelen 33 en 34 van de Algemene verordening gegevensbescherming;</text:p>
            <text:p text:style-name="al">
            <text:span text:style-name="nadrukvet">besluiten</text:span> vast te stellen de <text:span text:style-name="nadrukcur">7e wijziging van het Mandaatregister behorende bij de Mandaatregeling gemeente Raalte 2016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bij de Mandaatregeling gemeente Raalte 2016 wordt als volgt aangepast:</text:p>
            <text:p text:style-name="al"/>
            <text:p text:style-name="al">
            <text:span text:style-name="nadrukvet">A</text:span>
          </text:p>
            <text:p text:style-name="al">Aan tabel K. DOMEIN BEDRIJFSVOERING wordt een nieuw onderdeel toegevoegd, luidende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: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ndermandaat aa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cifieke bepaling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lte 2.0 profi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R21 profi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De bevoegdheid tot het afhandelen van en het doen van meldingen van een inbreuk in verband met persoonsgegevens als bedoeld in artikel 33 en 34 van de Algemene verordening gegevensbeschermin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dviseur III</text:p>
                    <text:p text:style-name="table_al">Adviseur IV</text:p>
                    <text:p text:style-name="table_al">Adviseur 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eenkomstig de vastgestelde procedure meldplicht datalekk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Raalte,</text:span></text:p>
            <text:p><text:span text:style-name="functie">de secretaris,</text:span></text:p>
            <text:p><text:span text:style-name="functie">Karin Cornelissen </text:span></text:p>
            <text:p><text:span text:style-name="functie">de burgemeester,</text:span></text:p>
            <text:p><text:span text:style-name="functie">Martijn Dadema</text:span></text:p>
            <text:p><text:span text:style-name="functie"/></text:p>
            <text:p><text:span text:style-name="functie">De burgemeester van de gemeente Raalte,</text:span></text:p>
            <text:p><text:span text:style-name="functie">Martijn Dad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79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9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9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echt | Organisatie en beleid</meta:user-defined>
    <meta:user-defined meta:name="DC.source">Gemeentewet, art. 59a]|[1.0:c:BWBR0005416&amp;artikel=59a&amp;g=2016-11-22</meta:user-defined>
    <meta:user-defined meta:name="DC.source">Gemeentewet, art. 160]|[1.0:c:BWBR0005416&amp;artikel=160&amp;g=2016-11-22</meta:user-defined>
    <meta:user-defined meta:name="DC.source">Gemeentewet, art. 171]|[1.0:c:BWBR0005416&amp;artikel=171&amp;g=2016-11-22</meta:user-defined>
    <meta:user-defined meta:name="DC.source">Algemene wet bestuursrecht, afd. 10.1.1]|[1.0:c:BWBR0005537&amp;artikel=10:1&amp;g=2016-11-22</meta:user-defined>
    <meta:user-defined meta:name="OVERHEIDop.referentienummer">29041-2019</meta:user-defined>
    <meta:user-defined meta:name="DCTERMS.alternative">Mandaatregeling gemeente Raalte 2016</meta:user-defined>
    <dc:language>nl</dc:language>
    <meta:user-defined meta:name="OVERHEID.Gemeente/DC.spatial">Raalte</meta:user-defined>
    <meta:user-defined meta:name="DC.title">Mandaatregeling gemeente Raalte 2016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795</meta:user-defined>
    <meta:user-defined meta:name="OVERHEIDop.betreftRegeling">CVDR430205_8</meta:user-defined>
    <meta:user-defined meta:name="xs:date/OVERHEIDop.startdatum">2020-10-28</meta:user-defined>
    <meta:user-defined meta:name="OVERHEIDop.GmbID/DC.identifier">gmb-2020-277795</meta:user-defined>
    <meta:user-defined meta:name="OVERHEIDop.versieInformatie"/>
  </office:meta>
</office:document-meta>
</file>