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76 recreatiewoningen (Zuytland Buiten), Nabij Wevelsweg 1, kadastraal perceel A1017,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Wevelsweg 1, kadastraal perceel A1017, 3212 LW Simonshaven.</text:p>
            <text:p text:style-name="tussenkopcur">Omschrijving</text:p>
            <text:p text:style-name="common-al">het bouwen van 76 recreatiewoningen (Zuytland Buiten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13.</text:p>
            <text:p text:style-name="tussenkopcur">Datum ontvangst</text:p>
            <text:p text:style-name="common-al">17 december 2019.</text:p>
            <text:p text:style-name="tussenkopcur">Datum besluit verlenging</text:p>
            <text:p text:style-name="common-al">1 febr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3</meta:user-defined>
    <dc:language>nl</dc:language>
    <meta:user-defined meta:name="OVERHEID.EPSG28992/DC.spatial">77969,05 426759,35</meta:user-defined>
    <meta:user-defined meta:name="DC.title">Gemeente Nissewaard –Omgevingsvergunning, het bouwen van 76 recreatiewoningen (Zuytland Buiten), Nabij Wevelsweg 1, kadastraal perceel A1017,3212 LW Simonshaven</meta:user-defined>
    <meta:user-defined meta:name="OVERHEID.PostcodeHuisnummer/OVERHEIDop.postcodeHuisnummer">3212LW 1</meta:user-defined>
    <meta:user-defined meta:name="OVERHEIDop.straatnaam">Wevelsweg</meta:user-defined>
    <meta:user-defined meta:name="OVERHEIDop.woonplaats">Simonsha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79</meta:user-defined>
    <meta:user-defined meta:name="OVERHEIDop.GmbID/DC.identifier">gmb-2020-27779</meta:user-defined>
    <meta:user-defined meta:name="OVERHEIDop.versieInformatie"/>
  </office:meta>
</office:document-meta>
</file>