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30 in nr. 30 en 30a Leeuwarden, (11041980) verbouwen van de begane grond en eerste verdieping, verzenddatum 1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8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1 579617</meta:user-defined>
    <meta:user-defined meta:name="DC.title">Verleende omgevingsvergunning Tweebaksmarkt 30 in nr. 30 en 30a Leeuwarden, (11041980) verbouwen van de begane grond en eerste verdieping, verzenddatum 19-10-2020.</meta:user-defined>
    <meta:user-defined meta:name="OVERHEID.PostcodeHuisnummer/OVERHEIDop.postcodeHuisnummer">8911KX 30</meta:user-defined>
    <meta:user-defined meta:name="OVERHEIDop.straatnaam">Tweebaksmark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85</meta:user-defined>
    <meta:user-defined meta:name="OVERHEIDop.GmbID/DC.identifier">gmb-2020-277785</meta:user-defined>
    <meta:user-defined meta:name="OVERHEIDop.versieInformatie"/>
  </office:meta>
</office:document-meta>
</file>