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roelstrapark 7 Leeuwarden, (11041809) plaatsen van een erker, verzenddatum 14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78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8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8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95.204 581155.766</meta:user-defined>
    <meta:user-defined meta:name="DC.title">Verleende omgevingsvergunning Troelstrapark 7 Leeuwarden, (11041809) plaatsen van een erker, verzenddatum 14-10-2020.</meta:user-defined>
    <meta:user-defined meta:name="OVERHEID.PostcodeHuisnummer/OVERHEIDop.postcodeHuisnummer">8918MA 7</meta:user-defined>
    <meta:user-defined meta:name="OVERHEIDop.straatnaam">Troelstrapark</meta:user-defined>
    <meta:user-defined meta:name="OVERHEIDop.woonplaats">Leeuwa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783</meta:user-defined>
    <meta:user-defined meta:name="OVERHEIDop.GmbID/DC.identifier">gmb-2020-277783</meta:user-defined>
    <meta:user-defined meta:name="OVERHEIDop.versieInformatie"/>
  </office:meta>
</office:document-meta>
</file>