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goweg 8 (Jellingastraat 1 t/m 87) (11040928) verbouwen van een kantoorpand naar 44 appartementen, verzenddatum 14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78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8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8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27.686 578126.684</meta:user-defined>
    <meta:user-defined meta:name="DC.title">Verleende omgevingsvergunning Oostergoweg 8 (Jellingastraat 1 t/m 87) (11040928) verbouwen van een kantoorpand naar 44 appartementen, verzenddatum 14-10-2020.</meta:user-defined>
    <meta:user-defined meta:name="OVERHEID.PostcodeHuisnummer/OVERHEIDop.postcodeHuisnummer">8932PG 8</meta:user-defined>
    <meta:user-defined meta:name="OVERHEIDop.straatnaam">Oostergoweg</meta:user-defined>
    <meta:user-defined meta:name="OVERHEIDop.woonplaats">Leeuwa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780</meta:user-defined>
    <meta:user-defined meta:name="OVERHEIDop.GmbID/DC.identifier">gmb-2020-277780</meta:user-defined>
    <meta:user-defined meta:name="OVERHEIDop.versieInformatie"/>
  </office:meta>
</office:document-meta>
</file>