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oumantsje 14 Leeuwarden (de Klamp kavel 20), (11039782) bouwen van een woning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7.576 575954.298</meta:user-defined>
    <meta:user-defined meta:name="DC.title">Verleende omgevingsvergunning It Boumantsje 14 Leeuwarden (de Klamp kavel 20), (11039782) bouwen van een woning, verzenddatum 14-10-2020.</meta:user-defined>
    <meta:user-defined meta:name="OVERHEID.PostcodeHuisnummer/OVERHEIDop.postcodeHuisnummer">8941CR 14</meta:user-defined>
    <meta:user-defined meta:name="OVERHEIDop.straatnaam">It Boumantsje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77</meta:user-defined>
    <meta:user-defined meta:name="OVERHEIDop.GmbID/DC.identifier">gmb-2020-277777</meta:user-defined>
    <meta:user-defined meta:name="OVERHEIDop.versieInformatie"/>
  </office:meta>
</office:document-meta>
</file>