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Verleende uitgebreide omgevingsvergunning Zeelandlaan 3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322/00220924</text:span></text:p>
            <text:p text:style-name="common-al"/>
            <text:p text:style-name="common-al">Burgemeester en wethouders van Terneuzen maken bekend dat zij aan SnowWorld N.V., gelegen aan de <text:span text:style-name="nadrukvet">Zeelandlaan 3 te Terneuzen</text:span> een omgevingsvergunning hebben verleend voor de revisie. </text:p>
            <text:p text:style-name="common-al">In de omgevingsvergunningen zijn wijzigingen aangebracht ten opzichte van het ontwerp.</text:p>
            <text:p text:style-name="common-al"/>
            <text:p text:style-name="common-al">De omgevinsgvergunning ligt (digitaal) ter inzage vanaf 29 oktober 2020 tot en met 9 december 2020 bij de publieksbalie van de gemeente Terneuzen, Stadhuisplein 1 in Terneuzen van maandag tot en met vrijdag 12:00 uur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9 december 2020 tegen de vergunning beroep instellen bij de afdeling bestuursrecht van de rechtbank Zeeland-West Brabant, locatie Breda, team bestuursrecht, Postbus 90006, 4800 PA Breda.</text:p>
            <text:p text:style-name="common-al"/>
            <text:p text:style-name="common-al">De vergunning treedt op 10 december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A.V. Bol, medewerker van RUD Zeeland, tel. +31 (0)6 5120 4428 of 0115-745100. </text:p>
            <text:p text:style-name="common-al">De aanvraag staat geregistreerd onder nummer W-AOV190322/00220924.</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777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7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7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780.644 368560.164</meta:user-defined>
    <meta:user-defined meta:name="DC.title">Verleende uitgebreide omgevingsvergunning Zeelandlaan 3 in Terneuzen</meta:user-defined>
    <meta:user-defined meta:name="OVERHEID.PostcodeHuisnummer/OVERHEIDop.postcodeHuisnummer">4538CA 3</meta:user-defined>
    <meta:user-defined meta:name="OVERHEIDop.straatnaam">Zeelandlaan</meta:user-defined>
    <meta:user-defined meta:name="OVERHEIDop.woonplaats">Terneuzen</meta:user-defined>
    <meta:user-defined meta:name="DCTERMS.W3CDTF/DCTERMS.available">2020-10-28</meta:user-defined>
    <meta:user-defined meta:name="DCTERMS.W3CDTF/OVERHEIDop.jaargang">2020</meta:user-defined>
    <meta:user-defined meta:name="OVERHEIDop.publicationIssue">277771</meta:user-defined>
    <meta:user-defined meta:name="OVERHEIDop.GmbID/DC.identifier">gmb-2020-277771</meta:user-defined>
    <meta:user-defined meta:name="OVERHEIDop.versieInformatie"/>
  </office:meta>
</office:document-meta>
</file>