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 uitgebreide intrekkingsbesluit North Sea 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200009/00240659</text:span></text:p>
            <text:p text:style-name="common-al"/>
            <text:p text:style-name="common-al">Burgemeester en wethouders van Terneuzen maken bekend dat zij besloten om de vergunning ingevolge Wet algemene bepalingen omgevingsrecht van North Sea Ports, voor de locatie <text:span text:style-name="nadrukvet">vak W15</text:span>, met kenmerk 08018768 d.d. 19 juni 2008, in te trekken. </text:p>
            <text:p text:style-name="common-al">In het besluit zijn geen wijzigingen aangebracht ten opzichte van het ontwerp.</text:p>
            <text:p text:style-name="common-al"/>
            <text:p text:style-name="common-al">Het intrekkingsbesluit ligt ter inzage vanaf 29 oktober 2020 tot en met 9 december 2020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december 2020 tegen de vergunning beroep instellen bij de afdeling bestuursrecht van de rechtbank Zeeland-West Brabant, locatie Breda, team bestuursrecht, Postbus 90006, 4800 PA Breda. De vergunningen treden op 10 dec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O. Kizil, medewerker van RUD Zeeland, tel. +31 (0)6 8338 4856 of 0115-745100. De aanvraag staat geregistreerd onder nummer W-IOV200009/00240659.</text:p>
            <text:p text:style-name="common-al"/>
            <text:p text:style-name="common-al">Terneuzen, 28 oktober 2020</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7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39261.269 378975.006</meta:user-defined>
    <meta:user-defined meta:name="DC.title">Verleend uitgebreide intrekkingsbesluit North Sea Ports</meta:user-defined>
    <meta:user-defined meta:name="OVERHEID.PostcodeHuisnummer/OVERHEIDop.postcodeHuisnummer">4454PM 22</meta:user-defined>
    <meta:user-defined meta:name="OVERHEIDop.straatnaam">Zeedijk</meta:user-defined>
    <meta:user-defined meta:name="OVERHEIDop.woonplaats">Borssele</meta:user-defined>
    <meta:user-defined meta:name="DCTERMS.W3CDTF/DCTERMS.available">2020-10-28</meta:user-defined>
    <meta:user-defined meta:name="DCTERMS.W3CDTF/OVERHEIDop.jaargang">2020</meta:user-defined>
    <meta:user-defined meta:name="OVERHEIDop.publicationIssue">277768</meta:user-defined>
    <meta:user-defined meta:name="OVERHEIDop.GmbID/DC.identifier">gmb-2020-277768</meta:user-defined>
    <meta:user-defined meta:name="OVERHEIDop.versieInformatie"/>
  </office:meta>
</office:document-meta>
</file>