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terreinophoging en aanplant planen en bomen ‘Locatie Zuiderveld-West’,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21 oktober 2020 het voornemen bekend heeft gemaakt een vergunning te willen verlenen voor het ophogen van het terrein ten behoeve van aanleg gezamenlijke tuin, aanplant van planten en bomen binnen ophoging en aanleg paden binnen ophoging op het perceel met de kadastrale aanduiding: Nijmegen E 182 (Rijksmonumentnummer 511804 / Locatie Zuiderveld-West).</text:p>
            <text:p text:style-name="common-al">In de bodem waar de toegangsweg naar de nieuwe wijk Zuiderveld komt te liggen, zijn archeologische sporen bewaard gebleven die dateren uit het mesolithicum, neolithicum en de ijzertijd. De archeologische waarden worden in de bodem behouden. Er worden geen diepwortelende bomen geplant en bij de ophoging blijft het huidige maaiveld onverstoord.</text:p>
            <text:p text:style-name="common-al">
            <text:span text:style-name="nadrukvet">Zienswijzen</text:span>
          </text:p>
            <text:p text:style-name="common-al">Het ontwerpbesluit (met bijbehorende stukken) ligt vanaf 27 oktober tot en met 7 december 2020 ter inzage bij de Informatiebalie in de Stadswinkel, Mariënburg 30 te Nijmegen.</text:p>
            <text:p text:style-name="last-al">Een ieder kan gedurende voornoemde termijn schriftelijk zienswijzen naar voren brengen bij het College van Burgemeester en Wethouders, t.a.v. de afdeling Stadsontwikkeling (afdeling ST10), Postbus 9105, 6500 H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6668.918 432884.665</meta:user-defined>
    <meta:user-defined meta:name="DC.title">BEKENDMAKING Monumentenwet 1988, terreinophoging en aanplant planen en bomen ‘Locatie Zuiderveld-West’, Nijmegen</meta:user-defined>
    <meta:user-defined meta:name="OVERHEID.PostcodeHuisnummer/OVERHEIDop.postcodeHuisnummer">6515LC 5</meta:user-defined>
    <meta:user-defined meta:name="OVERHEIDop.straatnaam">Sergio Leonestraat</meta:user-defined>
    <meta:user-defined meta:name="OVERHEIDop.woonplaats">Nijmegen</meta:user-defined>
    <meta:user-defined meta:name="DCTERMS.W3CDTF/DCTERMS.available">2020-10-27</meta:user-defined>
    <meta:user-defined meta:name="DCTERMS.W3CDTF/OVERHEIDop.jaargang">2020</meta:user-defined>
    <meta:user-defined meta:name="OVERHEIDop.publicationIssue">277767</meta:user-defined>
    <meta:user-defined meta:name="OVERHEIDop.GmbID/DC.identifier">gmb-2020-277767</meta:user-defined>
    <meta:user-defined meta:name="OVERHEIDop.versieInformatie"/>
  </office:meta>
</office:document-meta>
</file>