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lzheimer Nederland, collecte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40142 Alzheimer Nederland.</text:p>
            <text:p text:style-name="common-al">Activiteit: Collecte.</text:p>
            <text:p text:style-name="common-al">Datum: 1 november 2020 tot en met 7 november 2020.</text:p>
            <text:p text:style-name="common-al">Plaats: Gemeente Rheden.</text:p>
            <text:p text:style-name="common-al">Website: <text:a xlink:href="http://www.alzheimer-nederland.nl/" xlink:type="simple">www.alzheimer-nederland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776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6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6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953.881 447944.41</meta:user-defined>
    <meta:user-defined meta:name="DC.title">Bekendmaking APV-vergunning Alzheimer Nederland, collecte gemeente Rheden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766</meta:user-defined>
    <meta:user-defined meta:name="OVERHEIDop.GmbID/DC.identifier">gmb-2020-277766</meta:user-defined>
    <meta:user-defined meta:name="OVERHEIDop.versieInformatie"/>
  </office:meta>
</office:document-meta>
</file>