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Eekerpolder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evenwoldsterweg, Sectie F 37, 35, 93, 229 en 230 Meeden, voor het realiseren van een zonnepark, 21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76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566.584 574851.85</meta:user-defined>
    <meta:user-defined meta:name="DC.title">Zonnepark Eekerpolder Meeden aanvraag omgevingsvergunning</meta:user-defined>
    <meta:user-defined meta:name="OVERHEIDop.straatnaam">Zevenwoldsterweg</meta:user-defined>
    <meta:user-defined meta:name="OVERHEIDop.woonplaats">Mee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65</meta:user-defined>
    <meta:user-defined meta:name="OVERHEIDop.GmbID/DC.identifier">gmb-2020-277765</meta:user-defined>
    <meta:user-defined meta:name="OVERHEIDop.versieInformatie"/>
  </office:meta>
</office:document-meta>
</file>