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ukton Rail Nederland, ontheffing Geluidhinder, afsluitende werkzaamheden vernieuwen taludtrap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0976 Strukton Rail Nederland.</text:p>
            <text:p text:style-name="common-al">Activiteit: Ontheffing Geluidhinder, afsluitende werkzaamheden vernieuwen taludtrap.</text:p>
            <text:p text:style-name="common-al">Datum: 14 november 2020 23.00 uur – 15 november 2020 07.00 uur.</text:p>
            <text:p text:style-name="common-al">Plaats: Spankeren, Kerkweg.</text:p>
            <text:p text:style-name="common-al">Website: www.struktonrail.com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776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6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6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5108.497 452467.97</meta:user-defined>
    <meta:user-defined meta:name="DC.title">Bekendmaking APV-vergunning Strukton Rail Nederland, ontheffing Geluidhinder, afsluitende werkzaamheden vernieuwen taludtrap Spankeren</meta:user-defined>
    <meta:user-defined meta:name="OVERHEID.PostcodeHuisnummer/OVERHEIDop.postcodeHuisnummer">6956AN 71</meta:user-defined>
    <meta:user-defined meta:name="OVERHEIDop.straatnaam">Dorpsweg</meta:user-defined>
    <meta:user-defined meta:name="OVERHEIDop.woonplaats">Spanker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60</meta:user-defined>
    <meta:user-defined meta:name="OVERHEIDop.GmbID/DC.identifier">gmb-2020-277760</meta:user-defined>
    <meta:user-defined meta:name="OVERHEIDop.versieInformatie"/>
  </office:meta>
</office:document-meta>
</file>