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uitvoeren werkzaamheden, nabij Stevensbeeksewe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Uitvoeren werkzaamheden</text:p>
            <text:p text:style-name="common-al">Locatie: nabij Stevensbeekseweg Overloon</text:p>
            <text:p text:style-name="common-al">Datum ontvangen: 27-01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77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678 398418</meta:user-defined>
    <meta:user-defined meta:name="DC.title">Omgevingsvergunning aangevraagd voor uitvoeren werkzaamheden, nabij Stevensbeekseweg Overloon</meta:user-defined>
    <meta:user-defined meta:name="OVERHEID.PostcodeHuisnummer/OVERHEIDop.postcodeHuisnummer">5825JB 1</meta:user-defined>
    <meta:user-defined meta:name="OVERHEIDop.straatnaam">Stevensbeekseweg</meta:user-defined>
    <meta:user-defined meta:name="OVERHEIDop.woonplaats">Overloo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776</meta:user-defined>
    <meta:user-defined meta:name="OVERHEIDop.GmbID/DC.identifier">gmb-2020-27776</meta:user-defined>
    <meta:user-defined meta:name="OVERHEIDop.versieInformatie"/>
  </office:meta>
</office:document-meta>
</file>