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8 parkbruggen op landgoed Windesheim, Windesheimerweg 2 (zaaknummer Z2020-00008619 - nu ook bekend als 1686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ndesheimerweg 2 </text:span>– voor het aanleggen van 8 parkbruggen op het landgoed Windesheim, verzonden op 22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75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5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96.468 495637.685</meta:user-defined>
    <meta:user-defined meta:name="DC.title">Verleende omgevingsvergunning, aanleggen 8 parkbruggen op landgoed Windesheim, Windesheimerweg 2 (zaaknummer Z2020-00008619 - nu ook bekend als 1686112020)</meta:user-defined>
    <meta:user-defined meta:name="OVERHEID.PostcodeHuisnummer/OVERHEIDop.postcodeHuisnummer">8015PR 2</meta:user-defined>
    <meta:user-defined meta:name="OVERHEIDop.straatnaam">Windesheimerweg</meta:user-defined>
    <meta:user-defined meta:name="OVERHEIDop.woonplaats">Zwolle</meta:user-defined>
    <meta:user-defined meta:name="DCTERMS.W3CDTF/DCTERMS.available">2020-10-27</meta:user-defined>
    <meta:user-defined meta:name="DCTERMS.W3CDTF/OVERHEIDop.jaargang">2020</meta:user-defined>
    <meta:user-defined meta:name="OVERHEIDop.publicationIssue">277754</meta:user-defined>
    <meta:user-defined meta:name="OVERHEIDop.GmbID/DC.identifier">gmb-2020-277754</meta:user-defined>
    <meta:user-defined meta:name="OVERHEIDop.versieInformatie"/>
  </office:meta>
</office:document-meta>
</file>