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llem Loréstraat 107b WINK Leeuwarden, (11042759) plaatsen van een overkap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7752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752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752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627.395 579590.319</meta:user-defined>
    <meta:user-defined meta:name="DC.title">Aangevraagde omgevingsvergunning Willem Loréstraat 107b WINK Leeuwarden, (11042759) plaatsen van een overkapping.</meta:user-defined>
    <meta:user-defined meta:name="OVERHEID.PostcodeHuisnummer/OVERHEIDop.postcodeHuisnummer">8921CJ 107</meta:user-defined>
    <meta:user-defined meta:name="OVERHEIDop.straatnaam">Willem Loréstraat</meta:user-defined>
    <meta:user-defined meta:name="OVERHEIDop.woonplaats">Leeuward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7752</meta:user-defined>
    <meta:user-defined meta:name="OVERHEIDop.GmbID/DC.identifier">gmb-2020-277752</meta:user-defined>
    <meta:user-defined meta:name="OVERHEIDop.versieInformatie"/>
  </office:meta>
</office:document-meta>
</file>