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ilwei 32 Stiens, (11042767) vernieuwen van een erker en raamkozijn voorgevel, tevens het verhogen van het dak van de bij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75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5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5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478.29 586332.124</meta:user-defined>
    <meta:user-defined meta:name="DC.title">Aangevraagde omgevingsvergunning Skilwei 32 Stiens, (11042767) vernieuwen van een erker en raamkozijn voorgevel, tevens het verhogen van het dak van de bijkeuken.</meta:user-defined>
    <meta:user-defined meta:name="OVERHEID.PostcodeHuisnummer/OVERHEIDop.postcodeHuisnummer">9051AG 32</meta:user-defined>
    <meta:user-defined meta:name="OVERHEIDop.straatnaam">Skilwei</meta:user-defined>
    <meta:user-defined meta:name="OVERHEIDop.woonplaats">Stiens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751</meta:user-defined>
    <meta:user-defined meta:name="OVERHEIDop.GmbID/DC.identifier">gmb-2020-277751</meta:user-defined>
    <meta:user-defined meta:name="OVERHEIDop.versieInformatie"/>
  </office:meta>
</office:document-meta>
</file>