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Winselingseweg 1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valuatieverslagen ontvangen van bodemsaneringen aan de Winselingseweg 12. De sanering is uitgevoerd om het terrein geschikt te maken voor evenementen. Er hebben verschillende deelsaneringen plaatsgevonden. In de evaluatieverslagen is aangegeven dat op de locatie een waterput en trafostation zijn gerealiseerd, het terrein geëgaliseerd is en dat er kabel- en leidingsleuven zijn gemaakt. De kabel- en leidingsleuven bevatten nu schone grond. Hierdoor kunnen in de toekomst veilig en verantwoord nieuwe kabels en leidingen worden bijgelegd. Een groot deel van het terrein is gesaneerd door een nieuwe verharding aan te brengen. Hiermee wordt op een duurzame manier blootstelling aan de onderliggende bodemverontreiniging voorkomen.</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9 oktober 2020. Ze kunnen ook digitaal worden ingezien bij de gemeentelijke informatiebalie in de Stadswinkel, Mariënburg 30 in Nijmegen.</text:p>
            <text:p text:style-name="common-al">Er is een bezwarentermijn van 6 weken vanaf 30 oktober 2020.</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Snelkoppelingen naar het besluit en de onderliggende de stukken:</text:p>
            <text:p text:style-name="common-al">Besluit instemming saneringsevaluatie: <text:a xlink:href="http://www.nijmegen.nl/vergunningpagina/Document/DownloadOne?documentNr=D200782474" xlink:type="simple">http://www.nijmegen.nl/vergunningpagina/Document/DownloadOne?documentNr=D200782474</text:a></text:p>
            <text:p text:style-name="common-al">Evaluatie Bodemsanering NYMA-terrein (waterput en trafostation): <text:a xlink:href="http://www.nijmegen.nl/vergunningpagina/Document/DownloadOne?documentNr=D180975834" xlink:type="simple">http://www.nijmegen.nl/vergunningpagina/Document/DownloadOne?documentNr=D180975834</text:a></text:p>
            <text:p text:style-name="last-al">Evaluatie sanering Winselingseweg 12 Nijmegen (egalisatie en kabelsleuven): <text:a xlink:href="http://www.nijmegen.nl/vergunningpagina/Document/DownloadOne?documentNr=D200720916" xlink:type="simple">http://www.nijmegen.nl/vergunningpagina/Document/DownloadOne?documentNr=D20072091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153.585 429889.782</meta:user-defined>
    <meta:user-defined meta:name="DC.title">Definitief besluit Wet bodembescherming ‘Winselingseweg 12’, Nijmegen</meta:user-defined>
    <meta:user-defined meta:name="OVERHEID.PostcodeHuisnummer/OVERHEIDop.postcodeHuisnummer">6541AK 12</meta:user-defined>
    <meta:user-defined meta:name="OVERHEIDop.straatnaam">Winselingseweg</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77746</meta:user-defined>
    <meta:user-defined meta:name="OVERHEIDop.GmbID/DC.identifier">gmb-2020-277746</meta:user-defined>
    <meta:user-defined meta:name="OVERHEIDop.versieInformatie"/>
  </office:meta>
</office:document-meta>
</file>