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Luchtverkeersleiding Nederland, het realiseren van een radar- / antenne-installatie Localizer 06 op de kop van start- / landingsbaan 06 - 24 op het luchthaventerrein Schiphol, kadastraal bekend gemeente Haarlemmermeer, sectie AI, perceelnummer 620, datum besluit: 22-10-2020, zaak 9853521, OLO-nummer: 5469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74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4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4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Luchtverkeersleiding Nederland, het realiseren van een radar- / antenne-installatie Localizer 06 op de kop van start- / landingsbaan 06 - 24 op het luchthaventerrein Schiphol, kadastraal bekend gemeente Haarlemmermeer, sectie AI, perceelnummer 620, datum besluit: 22-10-2020, zaak 9853521, OLO-nummer: 5469651.</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0-27</meta:user-defined>
    <meta:user-defined meta:name="DCTERMS.W3CDTF/OVERHEIDop.jaargang">2020</meta:user-defined>
    <meta:user-defined meta:name="OVERHEIDop.publicationIssue">277740</meta:user-defined>
    <meta:user-defined meta:name="OVERHEIDop.GmbID/DC.identifier">gmb-2020-277740</meta:user-defined>
    <meta:user-defined meta:name="OVERHEIDop.versieInformatie"/>
  </office:meta>
</office:document-meta>
</file>