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dmiraal Byr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0 een besluit genomen op de aanvraag met zaaknummer V-2020-0274 voor een omgevingsvergunning : het vervangen van een garagedeur voor een raamkozijn, op locatie Admiraal Byrd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7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99 470541</meta:user-defined>
    <meta:user-defined meta:name="DC.title">Kennisgeving besluit op aanvraag omgevingsvergunning  Admiraal Byrdstraat 1</meta:user-defined>
    <meta:user-defined meta:name="OVERHEIDop.straatnaam">Admiraal Byrdstraat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774</meta:user-defined>
    <meta:user-defined meta:name="OVERHEIDop.GmbID/DC.identifier">gmb-2020-27774</meta:user-defined>
    <meta:user-defined meta:name="OVERHEIDop.versieInformatie"/>
  </office:meta>
</office:document-meta>
</file>