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ckemaborg 31, 9722 WD Groningen – wijziging op eerder verleende vergunning "201870008" (ontvangstdatum 12-10-2020, dossiernummer 2020763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73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3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3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41.214 579548.452</meta:user-defined>
    <meta:user-defined meta:name="DC.title">Aanvraag omgevingsvergunning: Hanckemaborg 31, 9722 WD Groningen – wijziging op eerder verleende vergunning "201870008" (ontvangstdatum 12-10-2020, dossiernummer 202076300)</meta:user-defined>
    <meta:user-defined meta:name="OVERHEID.PostcodeHuisnummer/OVERHEIDop.postcodeHuisnummer">9722WD 31</meta:user-defined>
    <meta:user-defined meta:name="OVERHEIDop.straatnaam">Hanckemaborg</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736</meta:user-defined>
    <meta:user-defined meta:name="OVERHEIDop.GmbID/DC.identifier">gmb-2020-277736</meta:user-defined>
    <meta:user-defined meta:name="OVERHEIDop.versieInformatie"/>
  </office:meta>
</office:document-meta>
</file>