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Kersenbloesemfeest Almere 2020 - 15 maart 2020 t/m 15 maart 2020 - 3J3 (Regenboogbuurt), langs een deel v.h. fietspad a.d. Terracotta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1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Kersenbloesemfeest   Almere 2020 van 15 maart 2020 t/m 15 maart 2020</text:p>
                  </table:table-cell>
                  <table:table-cell table:style-name="entry" table:number-rows-spanned="1" table:number-columns-spanned="1">
                    <text:p text:style-name="table_al">3J3   (Regenboogbuurt)  , langs een deel v.h.   fietspad a.d. Terracottastraat</text:p>
                  </table:table-cell>
                  <table:table-cell table:style-name="entry" table:number-rows-spanned="1" table:number-columns-spanned="1">
                    <text:p text:style-name="table_al">149121,7</text:p>
                  </table:table-cell>
                  <table:table-cell table:style-name="entry" table:number-rows-spanned="1" table:number-columns-spanned="1">
                    <text:p text:style-name="table_al">489844,9</text:p>
                  </table:table-cell>
                  <table:table-cell table:style-name="entry" table:number-rows-spanned="1" table:number-columns-spanned="1">
                    <text:p text:style-name="table_al">Verlenen</text:p>
                  </table:table-cell>
                  <table:table-cell table:style-name="entry" table:number-rows-spanned="1" table:number-columns-spanned="1">
                    <text:p text:style-name="table_al">2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7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018</meta:user-defined>
    <dc:language>nl</dc:language>
    <meta:user-defined meta:name="OVERHEID.EPSG28992/DC.spatial">149121 489844</meta:user-defined>
    <meta:user-defined meta:name="DC.title">Gemeente Almere - verlening evenementenvergunning - Kersenbloesemfeest Almere 2020 - 15 maart 2020 t/m 15 maart 2020 - 3J3 (Regenboogbuurt), langs een deel v.h. fietspad a.d. Terracottastraat, Almere</meta:user-defined>
    <meta:user-defined meta:name="OVERHEID.PostcodeHuisnummer/OVERHEIDop.postcodeHuisnummer">1339XN 2</meta:user-defined>
    <meta:user-defined meta:name="OVERHEIDop.straatnaam">Tenerife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72</meta:user-defined>
    <meta:user-defined meta:name="OVERHEIDop.GmbID/DC.identifier">gmb-2020-27772</meta:user-defined>
    <meta:user-defined meta:name="OVERHEIDop.versieInformatie"/>
  </office:meta>
</office:document-meta>
</file>