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rterlaan 10, 9721 ZE Groningen – aanbrengen veranda/serre op dakterras tbv zonwering (ontvangstdatum 13-10-2020, dossiernummer 2020763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71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1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03.159 578524.208</meta:user-defined>
    <meta:user-defined meta:name="DC.title">Aanvraag omgevingsvergunning: Gorterlaan 10, 9721 ZE Groningen – aanbrengen veranda/serre op dakterras tbv zonwering (ontvangstdatum 13-10-2020, dossiernummer 202076321)</meta:user-defined>
    <meta:user-defined meta:name="OVERHEID.PostcodeHuisnummer/OVERHEIDop.postcodeHuisnummer">9721ZE 10</meta:user-defined>
    <meta:user-defined meta:name="OVERHEIDop.straatnaam">Gorterlaa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716</meta:user-defined>
    <meta:user-defined meta:name="OVERHEIDop.GmbID/DC.identifier">gmb-2020-277716</meta:user-defined>
    <meta:user-defined meta:name="OVERHEIDop.versieInformatie"/>
  </office:meta>
</office:document-meta>
</file>