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BEDRIJFSPAND EN EEN RECLAMEZUIL, PLAATSEN VAN EEN HEKWERK EN HET AANBRENGEN VAN RECLAME-UITINGEN, URANUS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en een reclamezuil, plaatsen van een hekwerk en het aanbrengen van reclame-uitingen op het perceel Uranus 5 te Heerenveen </text:p>
            <text:p text:style-name="common-al">(30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7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50 554575</meta:user-defined>
    <meta:user-defined meta:name="DC.title">VERLENING OMGEVINGSVERGUNNING, HET BOUWEN VAN EEN BEDRIJFSPAND EN EEN RECLAMEZUIL, PLAATSEN VAN EEN HEKWERK EN HET AANBRENGEN VAN RECLAME-UITINGEN, URANUS 5 HEERENVEEN</meta:user-defined>
    <meta:user-defined meta:name="OVERHEID.PostcodeHuisnummer/OVERHEIDop.postcodeHuisnummer">8448CR 6</meta:user-defined>
    <meta:user-defined meta:name="OVERHEIDop.straatnaam">Uranus</meta:user-defined>
    <meta:user-defined meta:name="OVERHEIDop.woonplaats">Heerenveen</meta:user-defined>
    <meta:user-defined meta:name="DCTERMS.W3CDTF/DCTERMS.available">2020-02-03</meta:user-defined>
    <meta:user-defined meta:name="DCTERMS.W3CDTF/OVERHEIDop.jaargang">2020</meta:user-defined>
    <meta:user-defined meta:name="OVERHEIDop.publicationIssue">27771</meta:user-defined>
    <meta:user-defined meta:name="OVERHEIDop.GmbID/DC.identifier">gmb-2020-27771</meta:user-defined>
    <meta:user-defined meta:name="OVERHEIDop.versieInformatie"/>
  </office:meta>
</office:document-meta>
</file>