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odempark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67</text:span></text:p>
            <text:p text:style-name="common-al"/>
            <text:p text:style-name="common-al">Op 13 juli 2020 is er een melding in het kader van het Activiteitenbesluit ontvangen van Albert’s Garage, gelegen aan <text:span text:style-name="nadrukvet">Modempark 1 in Terneuzen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N. Davidse, medewerker van RUD Zeeland, telefoonnummer +31 (0)6 408 985 85 of 0115 – 745 100.</text:p>
            <text:p text:style-name="common-al"/>
            <text:p text:style-name="common-al">Terneuzen, 28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70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067.132 369397.15</meta:user-defined>
    <meta:user-defined meta:name="DC.title">Melding Activiteitenbesluit Modempark 1 in Terneuzen</meta:user-defined>
    <meta:user-defined meta:name="OVERHEID.PostcodeHuisnummer/OVERHEIDop.postcodeHuisnummer">4538BS 1</meta:user-defined>
    <meta:user-defined meta:name="OVERHEIDop.straatnaam">Modempark</meta:user-defined>
    <meta:user-defined meta:name="OVERHEIDop.woonplaats">Terneu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07</meta:user-defined>
    <meta:user-defined meta:name="OVERHEIDop.GmbID/DC.identifier">gmb-2020-277707</meta:user-defined>
    <meta:user-defined meta:name="OVERHEIDop.versieInformatie"/>
  </office:meta>
</office:document-meta>
</file>