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luchthal t.b.v. sport, Haersterveerweg 2 (zaaknummer 1675302020, oude kenmerk Z2020-00007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ersterveerweg 2</text:span> – voor het tijdelijk plaatsen (12 jaar en 5 maanden) van een luchthal ten behoeve van de uitoefening van sport, verzonden op 22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70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85.839 504799.763</meta:user-defined>
    <meta:user-defined meta:name="DC.title">Kennisgeving verlengen beslistermijn op een aanvraag omgevingsvergunning, tijdelijk plaatsen luchthal t.b.v. sport, Haersterveerweg 2 (zaaknummer 1675302020, oude kenmerk Z2020-00007366)</meta:user-defined>
    <meta:user-defined meta:name="OVERHEID.PostcodeHuisnummer/OVERHEIDop.postcodeHuisnummer">8034PK 2</meta:user-defined>
    <meta:user-defined meta:name="OVERHEIDop.straatnaam">Haersterveerweg</meta:user-defined>
    <meta:user-defined meta:name="OVERHEIDop.woonplaats">Zwoll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06</meta:user-defined>
    <meta:user-defined meta:name="OVERHEIDop.GmbID/DC.identifier">gmb-2020-277706</meta:user-defined>
    <meta:user-defined meta:name="OVERHEIDop.versieInformatie"/>
  </office:meta>
</office:document-meta>
</file>