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oor het kappen van 1 boom, Kruisbergstraat 4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kappen van 1 boom, op het adres Kruisbergstraat 41 te Brunssum. Er geldt een herplantplicht. (De beschikking is op 21 oktober 2020 verzonden.)</text:p>
            <text:p text:style-name="common-al">Dossiernummer: 20341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7770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0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0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5623.288 327994.381</meta:user-defined>
    <meta:user-defined meta:name="DC.title">Verleende omgevingsvergunning voor het kappen van 1 boom, Kruisbergstraat 41, Brunssum</meta:user-defined>
    <meta:user-defined meta:name="OVERHEID.PostcodeHuisnummer/OVERHEIDop.postcodeHuisnummer">6444BD 41</meta:user-defined>
    <meta:user-defined meta:name="OVERHEIDop.straatnaam">Kruisbergstraat</meta:user-defined>
    <meta:user-defined meta:name="OVERHEIDop.woonplaats">Brunssu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704</meta:user-defined>
    <meta:user-defined meta:name="OVERHEIDop.GmbID/DC.identifier">gmb-2020-277704</meta:user-defined>
    <meta:user-defined meta:name="OVERHEIDop.versieInformatie"/>
  </office:meta>
</office:document-meta>
</file>