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thuisstraatje 2/14, 9712 AS Groningen – vervangen oude riolering (ontvangstdatum 09-10-2020, dossiernummer 202076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31.174 582039.677</meta:user-defined>
    <meta:user-defined meta:name="DC.title">Aanvraag omgevingsvergunning: Gasthuisstraatje 2/14, 9712 AS Groningen – vervangen oude riolering (ontvangstdatum 09-10-2020, dossiernummer 202076245)</meta:user-defined>
    <meta:user-defined meta:name="OVERHEID.PostcodeHuisnummer/OVERHEIDop.postcodeHuisnummer">9712AS 2</meta:user-defined>
    <meta:user-defined meta:name="OVERHEIDop.straatnaam">Gasthuisstraatje</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703</meta:user-defined>
    <meta:user-defined meta:name="OVERHEIDop.GmbID/DC.identifier">gmb-2020-277703</meta:user-defined>
    <meta:user-defined meta:name="OVERHEIDop.versieInformatie"/>
  </office:meta>
</office:document-meta>
</file>