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174, 9737 KL Groningen – wijzigen zijgevel (ontvangstdatum 12-10-2020, dossiernummer 202076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0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0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0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3.767 584619.98</meta:user-defined>
    <meta:user-defined meta:name="DC.title">Aanvraag omgevingsvergunning: Fossemaheerd 174, 9737 KL Groningen – wijzigen zijgevel (ontvangstdatum 12-10-2020, dossiernummer 202076288)</meta:user-defined>
    <meta:user-defined meta:name="OVERHEID.PostcodeHuisnummer/OVERHEIDop.postcodeHuisnummer">9737KL 174</meta:user-defined>
    <meta:user-defined meta:name="OVERHEIDop.straatnaam">Fossemaheerd</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701</meta:user-defined>
    <meta:user-defined meta:name="OVERHEIDop.GmbID/DC.identifier">gmb-2020-277701</meta:user-defined>
    <meta:user-defined meta:name="OVERHEIDop.versieInformatie"/>
  </office:meta>
</office:document-meta>
</file>