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unsbrug Leeuwarden, (11042811) vervangen van de bestaande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69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98.217 578573.627</meta:user-defined>
    <meta:user-defined meta:name="DC.title">Aangevraagde omgevingsvergunning Greunsbrug Leeuwarden, (11042811) vervangen van de bestaande damwand.</meta:user-defined>
    <meta:user-defined meta:name="OVERHEIDop.straatnaam">Aldlânsdyk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691</meta:user-defined>
    <meta:user-defined meta:name="OVERHEIDop.GmbID/DC.identifier">gmb-2020-277691</meta:user-defined>
    <meta:user-defined meta:name="OVERHEIDop.versieInformatie"/>
  </office:meta>
</office:document-meta>
</file>