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33 te Haren, 9752 KS Groningen – uitoefenen maatschappelijke functie binnen bestemming hotel voor duur maximaal 2 jaar (ontvangstdatum 14-10-2020, dossiernummer 2020763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9.101 576344.101</meta:user-defined>
    <meta:user-defined meta:name="DC.title">Aanvraag omgevingsvergunning: Emmalaan 33 te Haren, 9752 KS Groningen – uitoefenen maatschappelijke functie binnen bestemming hotel voor duur maximaal 2 jaar (ontvangstdatum 14-10-2020, dossiernummer 202076340H)</meta:user-defined>
    <meta:user-defined meta:name="OVERHEID.PostcodeHuisnummer/OVERHEIDop.postcodeHuisnummer">9752KS 33</meta:user-defined>
    <meta:user-defined meta:name="OVERHEIDop.straatnaam">Emmalaan</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7683</meta:user-defined>
    <meta:user-defined meta:name="OVERHEIDop.GmbID/DC.identifier">gmb-2020-277683</meta:user-defined>
    <meta:user-defined meta:name="OVERHEIDop.versieInformatie"/>
  </office:meta>
</office:document-meta>
</file>