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riebunderweg 2 te Stein (M2020-030\097115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Enexis b.v.</text:p>
            <text:p text:style-name="common-al">Locatie: Driebunderweg 2 te Stein</text:p>
            <text:p text:style-name="common-al">Datum melding:28 augustus 2020</text:p>
            <text:p text:style-name="common-al">Zaaknummer RUD: 2020-205295</text:p>
            <text:p text:style-name="common-al">Dossiernummer: M2020-030\0971153155</text:p>
            <text:p text:style-name="common-al">Betreft: veranderen gasdrukregelstatio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5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68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Driebunderweg 2 te Stein (M2020-030\0971153155)</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0-27</meta:user-defined>
    <meta:user-defined meta:name="DCTERMS.W3CDTF/OVERHEIDop.jaargang">2020</meta:user-defined>
    <meta:user-defined meta:name="OVERHEIDop.publicationIssue">277680</meta:user-defined>
    <meta:user-defined meta:name="OVERHEIDop.GmbID/DC.identifier">gmb-2020-277680</meta:user-defined>
    <meta:user-defined meta:name="OVERHEIDop.versieInformatie"/>
  </office:meta>
</office:document-meta>
</file>