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ylp 18 Leeuwarden, (11042803) aanleggen van 2 fietsvoetgangers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80.59 575964.192</meta:user-defined>
    <meta:user-defined meta:name="DC.title">Aangevraagde omgevingsvergunning De Wylp 18 Leeuwarden, (11042803) aanleggen van 2 fietsvoetgangersbruggen.</meta:user-defined>
    <meta:user-defined meta:name="OVERHEID.PostcodeHuisnummer/OVERHEIDop.postcodeHuisnummer">8941CE 18</meta:user-defined>
    <meta:user-defined meta:name="OVERHEIDop.straatnaam">De Wylp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77</meta:user-defined>
    <meta:user-defined meta:name="OVERHEIDop.GmbID/DC.identifier">gmb-2020-277677</meta:user-defined>
    <meta:user-defined meta:name="OVERHEIDop.versieInformatie"/>
  </office:meta>
</office:document-meta>
</file>