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kries 31 Leeuwarden, (11042888) aanbrengen van een houten damwand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67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7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7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59.543 575928.849</meta:user-defined>
    <meta:user-defined meta:name="DC.title">Aangevraagde omgevingsvergunning De Skries 31 Leeuwarden, (11042888) aanbrengen van een houten damwandconstructie.</meta:user-defined>
    <meta:user-defined meta:name="OVERHEID.PostcodeHuisnummer/OVERHEIDop.postcodeHuisnummer">8941CC 31</meta:user-defined>
    <meta:user-defined meta:name="OVERHEIDop.straatnaam">De Skries</meta:user-defined>
    <meta:user-defined meta:name="OVERHEIDop.woonplaats">Leeuwa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675</meta:user-defined>
    <meta:user-defined meta:name="OVERHEIDop.GmbID/DC.identifier">gmb-2020-277675</meta:user-defined>
    <meta:user-defined meta:name="OVERHEIDop.versieInformatie"/>
  </office:meta>
</office:document-meta>
</file>