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VERKOOP CONSUMENTENVUURWERK, JOUSTERWEG 16 HEERENVEEN, GORREDIJKSTERWEG 5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verkopen van consumentenvuurwerk op 29, 30 en 31 december 2018 op het perceel Jousterweg 16 te Heerenveen en Gorredijksterweg 54 te Jubbega (22-10-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67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2824 555386</meta:user-defined>
    <meta:user-defined meta:name="DC.title">VERLENING VERGUNNING VERKOOP CONSUMENTENVUURWERK, JOUSTERWEG 16 HEERENVEEN, GORREDIJKSTERWEG 54 JUBBEGA</meta:user-defined>
    <meta:user-defined meta:name="OVERHEID.PostcodeHuisnummer/OVERHEIDop.postcodeHuisnummer">8411KG 54</meta:user-defined>
    <meta:user-defined meta:name="OVERHEIDop.straatnaam">Gorredijksterweg</meta:user-defined>
    <meta:user-defined meta:name="OVERHEIDop.woonplaats">Jubbega</meta:user-defined>
    <meta:user-defined meta:name="DCTERMS.W3CDTF/DCTERMS.available">2020-10-27</meta:user-defined>
    <meta:user-defined meta:name="DCTERMS.W3CDTF/OVERHEIDop.jaargang">2020</meta:user-defined>
    <meta:user-defined meta:name="OVERHEIDop.publicationIssue">277674</meta:user-defined>
    <meta:user-defined meta:name="OVERHEIDop.GmbID/DC.identifier">gmb-2020-277674</meta:user-defined>
    <meta:user-defined meta:name="OVERHEIDop.versieInformatie"/>
  </office:meta>
</office:document-meta>
</file>