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uitgebreide omgevingsvergunning Westbroekse Binnenweg 23d in Tienhoven – gestuurde boring voor aansluiten woning op waterleiding en elektriciteits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woensdag 28 oktober 2020 tot en met dinsdag 8 december 2020 de verleende uitgebreide omgevingsvergunning Westbroekse Binnenweg 23d in Tienhoven ter inzage ligt.</text:p>
            <text:p text:style-name="common-al">
            <text:span text:style-name="nadrukvet">Inhoud</text:span>
          </text:p>
            <text:p text:style-name="common-al">De omgevingsvergunning is aangevraagd voor de activiteit <text:span text:style-name="nadrukcur">uitvoeren werk</text:span>. De aanvraag voorziet in het aansluiten van een woning op de waterleiding en het elektriciteitsnet met behulp van een gestuurde boring.</text:p>
            <text:p text:style-name="common-al">
            <text:span text:style-name="nadrukvet">Inzien</text:span>
          </text:p>
            <text:p text:style-name="common-al">U kunt de verleende omgevinsgvergunning (dossiernummer 200382) vanaf woensdag 28 oktober 2020 na afspraak (14 0346) inzien bij het Omgevingsloket van de gemeente Stichtse Vecht, Endelhovenlaan 1 in Maarssen (maandag t/m vrijdag van 8:30 tot 17:00 uur). Voor vragen kunt u contact opnemen met de heer R. Bazuin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6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5292.165 461750.755</meta:user-defined>
    <meta:user-defined meta:name="DC.title">Gemeente Stichtse Vecht - verleende uitgebreide omgevingsvergunning Westbroekse Binnenweg 23d in Tienhoven – gestuurde boring voor aansluiten woning op waterleiding en elektriciteitsnet</meta:user-defined>
    <meta:user-defined meta:name="OVERHEID.PostcodeHuisnummer/OVERHEIDop.postcodeHuisnummer">3612AG 23</meta:user-defined>
    <meta:user-defined meta:name="OVERHEIDop.straatnaam">Westbroekse Binnenweg</meta:user-defined>
    <meta:user-defined meta:name="OVERHEIDop.woonplaats">Tienhoven</meta:user-defined>
    <meta:user-defined meta:name="DCTERMS.W3CDTF/DCTERMS.available">2020-10-27</meta:user-defined>
    <meta:user-defined meta:name="DCTERMS.W3CDTF/OVERHEIDop.jaargang">2020</meta:user-defined>
    <meta:user-defined meta:name="OVERHEIDop.publicationIssue">277671</meta:user-defined>
    <meta:user-defined meta:name="OVERHEIDop.GmbID/DC.identifier">gmb-2020-277671</meta:user-defined>
    <meta:user-defined meta:name="OVERHEIDop.versieInformatie"/>
  </office:meta>
</office:document-meta>
</file>