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Stoffenbeurs Almere - 21 mei 2020 t/m 21 mei 2020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8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Stoffenbeurs   Almere van 21 mei 2020 t/m 21 mei 2020</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180</meta:user-defined>
    <dc:language>nl</dc:language>
    <meta:user-defined meta:name="OVERHEID.EPSG28992/DC.spatial">143713 487124,644</meta:user-defined>
    <meta:user-defined meta:name="DC.title">Gemeente Almere - verlening evenementenvergunning - Stoffenbeurs Almere - 21 mei 2020 t/m 21 mei 2020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67</meta:user-defined>
    <meta:user-defined meta:name="OVERHEIDop.GmbID/DC.identifier">gmb-2020-27767</meta:user-defined>
    <meta:user-defined meta:name="OVERHEIDop.versieInformatie"/>
  </office:meta>
</office:document-meta>
</file>