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Oanrin 21 Leeuwarden, (11042815) plaatsen van ee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6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44.45 576619.764</meta:user-defined>
    <meta:user-defined meta:name="DC.title">Aangevraagde omgevingsvergunning De Oanrin 21 Leeuwarden, (11042815) plaatsen van een walbeschoeiing.</meta:user-defined>
    <meta:user-defined meta:name="OVERHEID.PostcodeHuisnummer/OVERHEIDop.postcodeHuisnummer">8941DJ 21</meta:user-defined>
    <meta:user-defined meta:name="OVERHEIDop.straatnaam">De Oanrin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69</meta:user-defined>
    <meta:user-defined meta:name="OVERHEIDop.GmbID/DC.identifier">gmb-2020-277669</meta:user-defined>
    <meta:user-defined meta:name="OVERHEIDop.versieInformatie"/>
  </office:meta>
</office:document-meta>
</file>