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waard 17, 9734 CA Groningen – veranderen gevel (ontvangstdatum 18-10-2020, dossiernummer 2020764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66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6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6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16.482 583382.945</meta:user-defined>
    <meta:user-defined meta:name="DC.title">Aanvraag omgevingsvergunning: Eemswaard 17, 9734 CA Groningen – veranderen gevel (ontvangstdatum 18-10-2020, dossiernummer 202076435)</meta:user-defined>
    <meta:user-defined meta:name="OVERHEID.PostcodeHuisnummer/OVERHEIDop.postcodeHuisnummer">9734CA 17</meta:user-defined>
    <meta:user-defined meta:name="OVERHEIDop.straatnaam">Eemswaard</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668</meta:user-defined>
    <meta:user-defined meta:name="OVERHEIDop.GmbID/DC.identifier">gmb-2020-277668</meta:user-defined>
    <meta:user-defined meta:name="OVERHEIDop.versieInformatie"/>
  </office:meta>
</office:document-meta>
</file>