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EN TOESTEMMING LADEN LOSSEN GEVAARLIJKE STOFFEN, GEERTS WILLIGENPLEIN 3 HEERENVE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Heerenveen hebben toestemming verleend voor het laden en lossen van consumentenvuurwerk, bestemd voor de detailhandel, binnen de bebouwde kom op de locatie Geerts Willigenplein 3 te Heerenveen (22-10-2020).</text:p>
            <text:p text:style-name="common-al"/>
            <text:p text:style-name="tussenkopcur">Rechtsbescherming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p text:style-name="common-al">- uw naam en adres</text:p>
            <text:p text:style-name="common-al">- datum van het bezwaarschrift</text:p>
            <text:p text:style-name="common-al">- een omschrijving van het besluit waartegen u bezwaar heeft (indien mogelijk een kopie bijvoegen)</text:p>
            <text:p text:style-name="common-al">- de redenen van uw bezwaar.</text:p>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
            <text:p text:style-name="common-al">Het is ook mogelijk om met gebruikmaking van uw DigiD langs digitale weg een bezwaarschrift in te dienen. Dit kunt u doen via de gemeentelijke website www.heerenveen.nl.</text:p>
            <text:p text:style-name="common-al"/>
            <text:p text:style-name="tussenkopcur">Verzoek om een voorlopige voorziening </text:p>
            <text:p text:style-name="common-al">Ingeval van onverwijlde spoed kunt u, naast het indien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common-al"/>
            <text:p text:style-name="common-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277667</text:span><text:line-break/><text:date style:data-style-name="dag" text:fixed="true" text:date-value="2020-10-27"/><text:line-break/><text:date style:data-style-name="jaar" text:fixed="true" text:date-value="2020-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7667</text:span><text:date style:data-style-name="nicedate" text:fixed="true" text:date-value="2020-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7667</text:span><text:date style:data-style-name="nicedate" text:fixed="true" text:date-value="2020-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Heerenveen</meta:user-defined>
    <meta:user-defined meta:name="OVERHEID.Informatietype/DC.type">officiële publicatie</meta:user-defined>
    <meta:user-defined meta:name="OVERHEIDgvop.Informatietype/DC.type">Beschikkingen | afhandeling</meta:user-defined>
    <meta:user-defined meta:name="OVERHEID.Gemeente/DCTERMS.publisher">Heerenveen</meta:user-defined>
    <meta:user-defined meta:name="OVERHEID.Gemeente/OVERHEID.authority">Heerenveen</meta:user-defined>
    <meta:user-defined meta:name="OVERHEID.TaxonomieBeleidsagenda/OVERHEID.category">Cultuur en recreatie | Organisatie en beleid</meta:user-defined>
    <dc:language>nl</dc:language>
    <meta:user-defined meta:name="OVERHEID.EPSG28992/DC.spatial">190995 552769</meta:user-defined>
    <meta:user-defined meta:name="DC.title">VERLENEN TOESTEMMING LADEN LOSSEN GEVAARLIJKE STOFFEN, GEERTS WILLIGENPLEIN 3 HEERENVEEN</meta:user-defined>
    <meta:user-defined meta:name="OVERHEID.PostcodeHuisnummer/OVERHEIDop.postcodeHuisnummer">8441GV 3</meta:user-defined>
    <meta:user-defined meta:name="OVERHEIDop.straatnaam">Geerts Willigenplein</meta:user-defined>
    <meta:user-defined meta:name="OVERHEIDop.woonplaats">Heerenveen</meta:user-defined>
    <meta:user-defined meta:name="DCTERMS.W3CDTF/DCTERMS.available">2020-10-27</meta:user-defined>
    <meta:user-defined meta:name="DCTERMS.W3CDTF/OVERHEIDop.jaargang">2020</meta:user-defined>
    <meta:user-defined meta:name="OVERHEIDop.publicationIssue">277667</meta:user-defined>
    <meta:user-defined meta:name="OVERHEIDop.GmbID/DC.identifier">gmb-2020-277667</meta:user-defined>
    <meta:user-defined meta:name="OVERHEIDop.versieInformatie"/>
  </office:meta>
</office:document-meta>
</file>