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laarderweg 2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uidlaarderweg 2, 9605 PV te Kiel-Windeweer, voor het uitbreiden van de reeds bestaande loods, </text:p>
            <text:p text:style-name="common-al">20 oktober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7665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6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6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848.674 570821.367</meta:user-defined>
    <meta:user-defined meta:name="DC.title">Zuidlaarderweg 2 Kiel-Windeweer aanvraag omgevingsvergunning</meta:user-defined>
    <meta:user-defined meta:name="OVERHEID.PostcodeHuisnummer/OVERHEIDop.postcodeHuisnummer">9605PV 2</meta:user-defined>
    <meta:user-defined meta:name="OVERHEIDop.straatnaam">Zuidlaarderweg</meta:user-defined>
    <meta:user-defined meta:name="OVERHEIDop.woonplaats">Kiel-Windeweer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665</meta:user-defined>
    <meta:user-defined meta:name="OVERHEIDop.GmbID/DC.identifier">gmb-2020-277665</meta:user-defined>
    <meta:user-defined meta:name="OVERHEIDop.versieInformatie"/>
  </office:meta>
</office:document-meta>
</file>