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Zuidereinde 25 te 's-Graveland</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ijdemeren een aanvraag omgevingsvergunning ontvangen voor afwijken bestemmingsplan voor het bouwen van een woning op de locatie voor Zuidereinde 25 te 's-Graveland. De aanvraag is geregistreerd onder zaaknummer Z.6080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66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80 471706</meta:user-defined>
    <meta:user-defined meta:name="DC.title">Kennisgeving ontvangst aanvraag omgevingsvergunning voor Zuidereinde 25 te 's-Graveland</meta:user-defined>
    <meta:user-defined meta:name="OVERHEID.PostcodeHuisnummer/OVERHEIDop.postcodeHuisnummer">1243KJ 25</meta:user-defined>
    <meta:user-defined meta:name="OVERHEIDop.straatnaam">Zuidereinde</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662</meta:user-defined>
    <meta:user-defined meta:name="OVERHEIDop.GmbID/DC.identifier">gmb-2020-277662</meta:user-defined>
    <meta:user-defined meta:name="OVERHEIDop.versieInformatie"/>
  </office:meta>
</office:document-meta>
</file>