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golaan 9, 9727 DW Groningen – plaatsen reclame (ontvangstdatum 15-10-2020, dossiernummer 2020764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66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6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6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683.585 579697.097</meta:user-defined>
    <meta:user-defined meta:name="DC.title">Aanvraag omgevingsvergunning: Eemsgolaan 9, 9727 DW Groningen – plaatsen reclame (ontvangstdatum 15-10-2020, dossiernummer 202076464)</meta:user-defined>
    <meta:user-defined meta:name="OVERHEID.PostcodeHuisnummer/OVERHEIDop.postcodeHuisnummer">9727DW 9</meta:user-defined>
    <meta:user-defined meta:name="OVERHEIDop.straatnaam">Eemsgolaan</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7661</meta:user-defined>
    <meta:user-defined meta:name="OVERHEIDop.GmbID/DC.identifier">gmb-2020-277661</meta:user-defined>
    <meta:user-defined meta:name="OVERHEIDop.versieInformatie"/>
  </office:meta>
</office:document-meta>
</file>