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6*"/>
    </style:style>
    <style:style style:family="table-column" style:parent-style-name="colspec" style:name="id1-3-2-2-1-5-1-2">
      <style:table-column-properties style:rel-column-width="40*"/>
    </style:style>
    <style:style style:family="table-column" style:parent-style-name="colspec" style:name="id1-3-2-2-1-5-1-3">
      <style:table-column-properties style:rel-column-width="18*"/>
    </style:style>
    <style:style style:family="table-column" style:parent-style-name="colspec" style:name="id1-3-2-2-1-5-1-4">
      <style:table-column-properties style:rel-column-width="27*"/>
    </style:style>
    <style:style style:family="table-column" style:parent-style-name="colspec" style:name="id1-3-2-2-1-5-1-5">
      <style:table-column-properties style:rel-column-width="23*"/>
    </style:style>
    <style:style style:family="table-column" style:parent-style-name="colspec" style:name="id1-3-2-2-1-5-1-6">
      <style:table-column-properties style:rel-column-width="20*"/>
    </style:style>
    <text:list-style style:name="id1-3-2-2-1-5-1-7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7-4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7-4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7-5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7-5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7-6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7-6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7-7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-7-7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-7-8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1-7-8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1-7-9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1-7-9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1-7-10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1-7-10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1-7-1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-7-11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5-1-7-12-1-1">
      <text:list-level-style-bullet style:num-suffix="" text:bullet-char="​" text:level="1">
        <style:list-level-properties text:min-label-width="10mm"/>
      </text:list-level-style-bullet>
    </text:list-style>
    <text:list-style style:name="id1-3-2-2-1-5-1-7-12-1-1-1">
      <text:list-level-style-bullet style:num-suffix="" text:bullet-char="​" text:level="1">
        <style:list-level-properties text:min-label-width="10mm"/>
      </text:list-level-style-bullet>
    </text:list-style>
    <text:list-style style:name="id1-3-2-2-1-5-1-7-13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-7-13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register P&amp;O aangelegenheden ivm WN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urgemeester en wethouders van </text:span>
            <text:span text:style-name="nadrukvet">Oisterwijk</text:span>
          </text:p>
            <text:p text:style-name="al"/>
            <text:p text:style-name="al">Gelet op artikel 4:81 Algemene wet bestuursrecht;</text:p>
            <text:p text:style-name="al"/>
            <text:p text:style-name="al">Gelet op de Wet Normalisering Rechtspositie Ambtenaren;</text:p>
            <text:p text:style-name="al"/>
            <text:p text:style-name="al">
            <text:span text:style-name="nadrukvet">besluiten:</text:span>
          </text:p>
            <text:p text:style-name="al">het mandaatregister P&amp;O aangelegenheden ivm WNRA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Mandaatregister P&amp;O ivm WNRA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okken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cifieke bepa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2-1-1">
                      <text:list-item text:style-override="id1-3-2-2-1-5-1-7-2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lle feitelijke handelingen bij de uitvoering van P&amp;O process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dviseurs/medewerkers P&amp;O en medewerkers PS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4-1-1">
                      <text:list-item text:style-override="id1-3-2-2-1-5-1-7-4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diensttred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5-1-1">
                      <text:list-item text:style-override="id1-3-2-2-1-5-1-7-5-1-1-1">
                        <text:number>3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Openstellen vacature (tijdelijke of structurele invulling) 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a toestemming direct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6-1-1">
                      <text:list-item text:style-override="id1-3-2-2-1-5-1-7-6-1-1-1">
                        <text:number>4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lle activiteiten, waar onder voeren van correspondentie in het kader van werving en selectie 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Medewerker P&amp;O vwb correspondentie </text:p>
                  </table:table-cell>
                  <table:table-cell table:style-name="entry" table:number-rows-spanned="1" table:number-columns-spanned="1">
                    <text:p text:style-name="table_al">Ingeval van afdelingshoofd volmacht gemeentesecret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7-1-1">
                      <text:list-item text:style-override="id1-3-2-2-1-5-1-7-7-1-1-1">
                        <text:number>5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gaan arbeidsovereenkomst en ondertekenen</text:p>
                  </table:table-cell>
                  <table:table-cell table:style-name="entry" table:number-rows-spanned="1" table:number-columns-spanned="1">
                    <text:p text:style-name="table_al">College, burgemeester 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8-1-1">
                      <text:list-item text:style-override="id1-3-2-2-1-5-1-7-8-1-1-1">
                        <text:number>6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gaan stage-overeenkomst,  toekenning stagevergoeding en ondertekenen overeenkomst</text:p>
                  </table:table-cell>
                  <table:table-cell table:style-name="entry" table:number-rows-spanned="1" table:number-columns-spanned="1">
                    <text:p text:style-name="table_al">College, burgemeester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9-1-1">
                      <text:list-item text:style-override="id1-3-2-2-1-5-1-7-9-1-1-1">
                        <text:number>7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gaan detacheringsovereenkomst en ondertekenen overeenkomst</text:p>
                  </table:table-cell>
                  <table:table-cell table:style-name="entry" table:number-rows-spanned="1" table:number-columns-spanned="1">
                    <text:p text:style-name="table_al">College, burgemeester 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Afdelings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10-1-1">
                      <text:list-item text:style-override="id1-3-2-2-1-5-1-7-10-1-1-1">
                        <text:number>8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Inhuren tijdelijk personeel t.l.v. vacaturevoordeel/knelpuntenpot; daartoe een arbeidsovereenkomst aangaan en ondertekenen</text:p>
                  </table:table-cell>
                  <table:table-cell table:style-name="entry" table:number-rows-spanned="1" table:number-columns-spanned="1">
                    <text:p text:style-name="table_al">College, burgemeester 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nelpuntenpot: na toestemming direct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11-1-1">
                      <text:list-item text:style-override="id1-3-2-2-1-5-1-7-11-1-1-1">
                        <text:number>9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Uitvoering geven aan de regeling eed of belofte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12-1-1">
                      <text:list-item text:style-override="id1-3-2-2-1-5-1-7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e/beëindigen  arbeidsovereenkoms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5-1-7-13-1-1">
                      <text:list-item text:style-override="id1-3-2-2-1-5-1-7-13-1-1-1">
                        <text:number>10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opzeggen arbeidsovereenkomst en eventueel aangaan en ondertekenen vaststellingsovereenkomst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Gemeentesecretaris</text:p>
                  </table:table-cell>
                  <table:table-cell table:style-name="entry" table:number-rows-spanned="1" table:number-columns-spanned="1">
                    <text:p text:style-name="table_al">Afdelingshoofd </text:p>
                  </table:table-cell>
                  <table:table-cell table:style-name="entry" table:number-rows-spanned="1" table:number-columns-spanned="1">
                    <text:p text:style-name="table_al">Ingeval van afdelingshoofd volmacht aan directi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van de gemeente Oisterwijk op 28 januari 2020</text:span></text:p>
            <text:p><text:span text:style-name="functie"/></text:p>
            <text:p><text:span text:style-name="functie">De secretaris, </text:span></text:p>
            <text:p><text:span text:style-name="functie">I Depmann,</text:span></text:p>
            <text:p><text:span text:style-name="functie"/></text:p>
            <text:p><text:span text:style-name="functie">De burgemeester, </text:span></text:p>
            <text:p><text:span text:style-name="functie">H Janssen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76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Bestuur | Organisatie en beleid</meta:user-defined>
    <meta:user-defined meta:name="DC.source">artikel 10 van de Aanpassingswet derde tranche Awb I]|[1.0:c:BWBR0008994&amp;artikel=10&amp;g=1998-01-01</meta:user-defined>
    <meta:user-defined meta:name="DCTERMS.alternative">Mandaatregister P&amp;O ivm WNRA </meta:user-defined>
    <dc:language>nl</dc:language>
    <meta:user-defined meta:name="OVERHEID.Gemeente/DC.spatial">Oisterwijk</meta:user-defined>
    <meta:user-defined meta:name="DC.title">Mandaatregister P&amp;O aangelegenheden ivm WNR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766</meta:user-defined>
    <meta:user-defined meta:name="OVERHEIDop.betreftRegeling">CVDR636805_1</meta:user-defined>
    <meta:user-defined meta:name="xs:date/OVERHEIDop.startdatum">2020-01-01</meta:user-defined>
    <meta:user-defined meta:name="OVERHEIDop.GmbID/DC.identifier">gmb-2020-27766</meta:user-defined>
    <meta:user-defined meta:name="OVERHEIDop.versieInformatie"/>
  </office:meta>
</office:document-meta>
</file>