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TOESTEMMING LADEN LOSSEN GEVAARLIJKE STOFFEN, KANADEESKESTRJITTE 5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toestemming verleend voor het laden en lossen van consumentenvuurwerk, bestemd voor de detailhandel, binnen de bebouwde kom op de locatie Kanadeeskestrjitte 5 te Akkrum (22-10-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65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5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5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85217.46 562586.688</meta:user-defined>
    <meta:user-defined meta:name="DC.title">VERLENEN TOESTEMMING LADEN LOSSEN GEVAARLIJKE STOFFEN, KANADEESKESTRJITTE 5 AKKRUM</meta:user-defined>
    <meta:user-defined meta:name="OVERHEID.PostcodeHuisnummer/OVERHEIDop.postcodeHuisnummer">8491BC 5</meta:user-defined>
    <meta:user-defined meta:name="OVERHEIDop.straatnaam">Kanadeeskestrjitte</meta:user-defined>
    <meta:user-defined meta:name="OVERHEIDop.woonplaats">Akkrum</meta:user-defined>
    <meta:user-defined meta:name="DCTERMS.W3CDTF/DCTERMS.available">2020-10-27</meta:user-defined>
    <meta:user-defined meta:name="DCTERMS.W3CDTF/OVERHEIDop.jaargang">2020</meta:user-defined>
    <meta:user-defined meta:name="OVERHEIDop.publicationIssue">277659</meta:user-defined>
    <meta:user-defined meta:name="OVERHEIDop.GmbID/DC.identifier">gmb-2020-277659</meta:user-defined>
    <meta:user-defined meta:name="OVERHEIDop.versieInformatie"/>
  </office:meta>
</office:document-meta>
</file>