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het bedrijvencomplex Smaragd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Voor: het realiseren van een inrit van openbare weg naar het bedrijvencomplex Smaragd</text:p>
            <text:p text:style-name="common-al">
            <text:span text:style-name="nadrukvet">Locatie: het bedrijvencomplex Smaragd</text:span>
          </text:p>
            <text:p text:style-name="last-al">Datum ontvangst: 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765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5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67.96 423235.06</meta:user-defined>
    <meta:user-defined meta:name="DC.title">Gemeente Dordrecht Kennisgeving intrekking aanvraag omgevingsvergunning het bedrijvencomplex Smaragd, Dordrecht</meta:user-defined>
    <meta:user-defined meta:name="OVERHEID.PostcodeHuisnummer/OVERHEIDop.postcodeHuisnummer">3318LA 363</meta:user-defined>
    <meta:user-defined meta:name="OVERHEIDop.straatnaam">Laan der Verenigde Naties</meta:user-defined>
    <meta:user-defined meta:name="OVERHEIDop.woonplaats">Dordre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650</meta:user-defined>
    <meta:user-defined meta:name="OVERHEIDop.GmbID/DC.identifier">gmb-2020-277650</meta:user-defined>
    <meta:user-defined meta:name="OVERHEIDop.versieInformatie"/>
  </office:meta>
</office:document-meta>
</file>