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teinderweg 14 te Elsloo (M2020-026\0971149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
            <text:span text:style-name="nadrukvet">Burgemeester en wethouders van de gemeente Stein maken ter voldoening aan het bepaalde in artikel 8.41 lid 4 van de Wet milieubeheer bekend dat zij de volgende melding hebben ontvangen.</text:span>
          </text:p>
            <text:p text:style-name="common-al">
            <text:span text:style-name="nadrukvet">Activiteitenbesluit</text:span>
          </text:p>
            <text:p text:style-name="common-al">Aanvrager: Enexis b.v.</text:p>
            <text:p text:style-name="common-al">Locatie: Steinderweg 14 te Elsloo</text:p>
            <text:p text:style-name="common-al">Datum melding:14 juli 2020</text:p>
            <text:p text:style-name="common-al">Zaaknummer RUD: 2020-204430</text:p>
            <text:p text:style-name="common-al">Dossiernummer: M2020-026\0971149387</text:p>
            <text:p text:style-name="common-al">Betreft: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44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64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Kennisgeving Activiteitenbesluit Milieubeheer Steinderweg 14 te Elsloo (M2020-026\0971149387)</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0-27</meta:user-defined>
    <meta:user-defined meta:name="DCTERMS.W3CDTF/OVERHEIDop.jaargang">2020</meta:user-defined>
    <meta:user-defined meta:name="OVERHEIDop.publicationIssue">277648</meta:user-defined>
    <meta:user-defined meta:name="OVERHEIDop.GmbID/DC.identifier">gmb-2020-277648</meta:user-defined>
    <meta:user-defined meta:name="OVERHEIDop.versieInformatie"/>
  </office:meta>
</office:document-meta>
</file>