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Ostadestraat 367-3 1074V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Ostadestraat 367-3, 1074VW Amsterdam: voor het realiseren van een dakterras en het omvormen van de bergingen op de vierde verdiepingvan het gebouw Van Ostadestraat 367 met bestemming daarvan tot één woning, verzonden op 22 oktober 2020. Dossiernummer Z2020-Z007153, OLO-nummer 5341833.</text:p>
            <text:p text:style-name="common-al">Het besluit en bijbehorende stukken kunt u per e-mail ontvangen. Stuur een e-mail naar <text:a xlink:href="mailto:stadsloket.zuid.vergunningen.dvl@amsterdam.nl?Subject=Dossiernummer Z2020-Z00715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64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dakterras en omvormen van de bergingen op de vierde verdieping van het gebouw Van Ostadestraat 367 met bestemming daarvan tot één woning</meta:user-defined>
    <dc:language>nl</dc:language>
    <meta:user-defined meta:name="OVERHEID.EPSG28992/DC.spatial">122043.000091448 485275.000460414</meta:user-defined>
    <meta:user-defined meta:name="DC.title">Besluit omgevingsvergunning reguliere procedure Van Ostadestraat 367-3 1074VW Amsterdam</meta:user-defined>
    <meta:user-defined meta:name="OVERHEID.PostcodeHuisnummer/OVERHEIDop.postcodeHuisnummer">1074VW 367</meta:user-defined>
    <meta:user-defined meta:name="OVERHEIDop.straatnaam">Van Ostade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647</meta:user-defined>
    <meta:user-defined meta:name="OVERHEIDop.GmbID/DC.identifier">gmb-2020-277647</meta:user-defined>
    <meta:user-defined meta:name="OVERHEIDop.versieInformatie"/>
  </office:meta>
</office:document-meta>
</file>