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ekelseweg 23 te Erp - OV-2020-0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januari 2020 ingediende aanvraag om een omgevingsvergunning (met kenmerk OV-2020-0051) voor het wijzigen van een verleende vergunning VH-UV-2012-0136  voor het bouwen van een stal   kenmerk Z/118246 gekoppel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63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3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3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736.32 401519.05</meta:user-defined>
    <meta:user-defined meta:name="DC.title">Kennisgeving ingetrokken aanvraag - Boekelseweg 23 te Erp - OV-2020-0051</meta:user-defined>
    <meta:user-defined meta:name="OVERHEID.PostcodeHuisnummer/OVERHEIDop.postcodeHuisnummer">5469SZ 23</meta:user-defined>
    <meta:user-defined meta:name="OVERHEIDop.straatnaam">Boekelseweg</meta:user-defined>
    <meta:user-defined meta:name="OVERHEIDop.woonplaats">E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31</meta:user-defined>
    <meta:user-defined meta:name="OVERHEIDop.GmbID/DC.identifier">gmb-2020-277631</meta:user-defined>
    <meta:user-defined meta:name="OVERHEIDop.versieInformatie"/>
  </office:meta>
</office:document-meta>
</file>