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ijdelijke zendmast nabij de Brugstraat ong. te Stein (O2020-177\0971157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77\0971157181, ingekomen op 16 oktober 2020 voor het plaatsen van een tijdelijke zendmast nabij de Brugstraat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763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3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3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52.35 331298.33</meta:user-defined>
    <meta:user-defined meta:name="DC.title">Ontvangen aanvraag omgevingsvergunning voor het plaatsen van een tijdelijke zendmast nabij de Brugstraat ong. te Stein (O2020-177\0971157181)</meta:user-defined>
    <meta:user-defined meta:name="OVERHEID.PostcodeHuisnummer/OVERHEIDop.postcodeHuisnummer">6171ET 35</meta:user-defined>
    <meta:user-defined meta:name="OVERHEIDop.straatnaam">Brugstraat</meta:user-defined>
    <meta:user-defined meta:name="OVERHEIDop.woonplaats">Stei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30</meta:user-defined>
    <meta:user-defined meta:name="OVERHEIDop.GmbID/DC.identifier">gmb-2020-277630</meta:user-defined>
    <meta:user-defined meta:name="OVERHEIDop.versieInformatie"/>
  </office:meta>
</office:document-meta>
</file>