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pmansstraat 21 Leeuwarden, (11042807) aanvragen van een brancard li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62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94.419 580090.776</meta:user-defined>
    <meta:user-defined meta:name="DC.title">Aangevraagde omgevingsvergunning Coopmansstraat 21 Leeuwarden, (11042807) aanvragen van een brancard lift.</meta:user-defined>
    <meta:user-defined meta:name="OVERHEID.PostcodeHuisnummer/OVERHEIDop.postcodeHuisnummer">8921SR 21</meta:user-defined>
    <meta:user-defined meta:name="OVERHEIDop.straatnaam">Coopmansstraat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624</meta:user-defined>
    <meta:user-defined meta:name="OVERHEIDop.GmbID/DC.identifier">gmb-2020-277624</meta:user-defined>
    <meta:user-defined meta:name="OVERHEIDop.versieInformatie"/>
  </office:meta>
</office:document-meta>
</file>